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3pt" fo:language="pl" fo:country="PL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(projekt)</text:p>
      <text:p text:style-name="P4">UCHWAŁA NR <text:s/>VI/ <text:s text:c="2"/>/19</text:p>
      <text:p text:style-name="P4">RADY GMINY DOBRE</text:p>
      <text:p text:style-name="P4"/>
      <text:p text:style-name="P4">z dnia .........czerwca 2019 roku</text:p>
      <text:p text:style-name="P4"/>
      <text:p text:style-name="P4"/>
      <text:p text:style-name="P2">w sprawie wyrażenia zgody na nabycie do gminnego zasobu nieruchomości gruntowej, <text:s/><text:tab/> <text:s text:c="5"/><text:tab/> <text:s text:c="6"/>położonej w miejscowości Dobre <text:s/>gmina Dobre.</text:p>
      <text:p text:style-name="P5"/>
      <text:p text:style-name="P5"/>
      <text:p text:style-name="P6"><text:tab/></text:p>
      <text:p text:style-name="P8"><text:span text:style-name="Domyślna_20_czcionka_20_akapitu"><text:span text:style-name="T1"><text:tab/>Na po</text:span></text:span><text:span text:style-name="Domyślna_20_czcionka_20_akapitu"><text:span text:style-name="T2">dstawie art. 18 ust. 2 pkt 9 lit. "a" ustawy z dnia 8 marca 1990 roku o samorządzie gminnym (Dz. U. z 2019 r. poz. 506 ) Rada Gminy Dobre uchwala, co następuje:</text:span></text:span></text:p>
      <text:p text:style-name="P13"/>
      <text:p text:style-name="P5"/>
      <text:p text:style-name="P5">§ 1.</text:p>
      <text:p text:style-name="P6">Wyraża się zgodę na nabycie do gminnego zasobu <text:s/>nieruchomości gruntowej, składającej się z działek oznaczonych numerami ewidencyjnymi 940/20 i 940/22 <text:s/>położonej <text:s/>w miejscowości Dobre <text:s/>z przeznaczeniem <text:s/>na drogę gminną.</text:p>
      <text:p text:style-name="P6"/>
      <text:p text:style-name="P5">§ 2.</text:p>
      <text:p text:style-name="P6">Wykonanie uchwały powierza się Wójtowi Gminy Dobre.</text:p>
      <text:p text:style-name="P5"/>
      <text:p text:style-name="P5">§ 3.</text:p>
      <text:p text:style-name="P6">Traci moc uchwała Nr XXIII/182/17 Rady Gminy Dobre z dnia 10 lutego 2017 roku w sprawie przyjęcia , w formie darowizny, nieruchomości gruntowych położonych w miejscowości Dobre gmina Dobre.</text:p>
      <text:p text:style-name="P5">§ 3.</text:p>
      <text:p text:style-name="P6">Uchwała wchodzi w życie z dniem podjęcia.</text:p>
      <text:p text:style-name="P6"/>
      <text:p text:style-name="P5"/>
      <text:p text:style-name="P5"/>
      <text:p text:style-name="P5"/>
      <text:p text:style-name="P5"/>
      <text:p text:style-name="P5"/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/text:p>
      <text:p text:style-name="P4"/>
      <text:p text:style-name="P5"/>
      <text:p text:style-name="P5"/>
      <text:p text:style-name="P9">U Z A S A D N I E N I E</text:p>
      <text:p text:style-name="P1"/>
      <text:p text:style-name="P10"/>
      <text:p text:style-name="P11">Aktualnie nieruchomość będąca przedmiotem zakupu określona w § 1 uchwały stanowi współwłasność osób fizycznych.</text:p>
      <text:p text:style-name="P11">Współwłaściciele w/w działki wyrazili zgodę na sprzedaż przedmiotowej nieruchomości.</text:p>
      <text:p text:style-name="P11">Nabycie w/w nieruchomości jest zasadne gdyż pozwoli na urządzenie drogi na w/w działkach <text:s/>zgodnie z postulatami i oczekiwaniami okolicznych mieszkańców.</text:p>
      <text:p text:style-name="P11">Wartość przedmiotowej nieruchomości zostanie określona przez rzeczoznawcę majątkowego.</text:p>
      <text:p text:style-name="P11">Poprzednio podjęta uchwała w sprawie przyjęcia w/w działek w formie darowizny nie mogła zostać zrealizowana ze względu na brak zgody jednego ze współwłaścicieli.</text:p>
      <text:p text:style-name="P11"/>
      <text:p text:style-name="P11"/>
      <text:p text:style-name="P11"/>
      <text:p text:style-name="P6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09-04-16T11:32:00Z</meta:creation-date>
    <dc:date>2019-06-04T09:47:21.74</dc:date>
    <meta:print-date>2017-01-31T09:15:00Z</meta:print-date>
    <meta:editing-cycles>4</meta:editing-cycles>
    <meta:editing-duration>PT3H33M51S</meta:editing-duration>
    <meta:document-statistic meta:table-count="0" meta:image-count="0" meta:object-count="0" meta:page-count="2" meta:paragraph-count="22" meta:word-count="230" meta:character-count="15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projekt2.odt/Normal"/>
  </office:meta>
</office:document-meta>
</file>